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2" table:number-rows-spanned="1">
            <text:p>№<text:span text:style-name="T1"> АОКС-30-2021-000324</text:span></text:p>
          </table:table-cell>
          <table:covered-table-cell/>
          <table:table-cell table:style-name="ce4" office:value-type="string" calcext:value-type="string">
            <text:p>02.09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43" calcext:value-type="float">
            <text:p>143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553" calcext:value-type="float">
            <text:p>553</text:p>
          </table:table-cell>
          <table:table-cell table:style-name="ce7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00865D1CADE3DE7B18084677D71C58FF3F3E31C3B665C89409E36D304281BA7C6633CCA3ADC1E24ABA741552AA0A02230EE1C51CBDF4B723C332C3A219B5775F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1962</text:p>
          </table:table-cell>
          <table:table-cell table:style-name="ce53" office:value-type="float" office:value="150323.94" calcext:value-type="float">
            <text:p><text:s/>150 323,9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50302:1716</text:p>
          </table:table-cell>
          <table:table-cell table:style-name="ce53" office:value-type="float" office:value="76698.18" calcext:value-type="float">
            <text:p><text:s/>76 698,1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050302:1764</text:p>
          </table:table-cell>
          <table:table-cell table:style-name="ce53" office:value-type="float" office:value="48529.26" calcext:value-type="float">
            <text:p><text:s/>48 529,2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202:217</text:p>
          </table:table-cell>
          <table:table-cell table:style-name="ce53" office:value-type="float" office:value="3166190.32" calcext:value-type="float">
            <text:p><text:s/>3 166 190,3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301:1278</text:p>
          </table:table-cell>
          <table:table-cell table:style-name="ce53" office:value-type="float" office:value="424853.63" calcext:value-type="float">
            <text:p><text:s/>424 853,6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408:438</text:p>
          </table:table-cell>
          <table:table-cell table:style-name="ce53" office:value-type="float" office:value="166712.76" calcext:value-type="float">
            <text:p><text:s/>166 712,7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412:302</text:p>
          </table:table-cell>
          <table:table-cell table:style-name="ce53" office:value-type="float" office:value="266844.36" calcext:value-type="float">
            <text:p><text:s/>266 844,3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423:249</text:p>
          </table:table-cell>
          <table:table-cell table:style-name="ce53" office:value-type="float" office:value="237299.65" calcext:value-type="float">
            <text:p><text:s/>237 299,6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60104:2408</text:p>
          </table:table-cell>
          <table:table-cell table:style-name="ce53" office:value-type="float" office:value="89466.2" calcext:value-type="float">
            <text:p><text:s/>89 466,2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210101:665</text:p>
          </table:table-cell>
          <table:table-cell table:style-name="ce53" office:value-type="float" office:value="689179.53" calcext:value-type="float">
            <text:p><text:s/>689 179,5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3:050101:1511</text:p>
          </table:table-cell>
          <table:table-cell table:style-name="ce53" office:value-type="float" office:value="150025.27" calcext:value-type="float">
            <text:p><text:s/>150 025,2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3:100101:3690</text:p>
          </table:table-cell>
          <table:table-cell table:style-name="ce53" office:value-type="float" office:value="217439.72" calcext:value-type="float">
            <text:p><text:s/>217 439,7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10106:11287</text:p>
          </table:table-cell>
          <table:table-cell table:style-name="ce53" office:value-type="float" office:value="159826.87" calcext:value-type="float">
            <text:p><text:s/>159 826,8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040101:9454</text:p>
          </table:table-cell>
          <table:table-cell table:style-name="ce53" office:value-type="float" office:value="154283.14" calcext:value-type="float">
            <text:p><text:s/>154 283,1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60101:10843</text:p>
          </table:table-cell>
          <table:table-cell table:style-name="ce53" office:value-type="float" office:value="191038" calcext:value-type="float">
            <text:p><text:s/>191 038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120101:748</text:p>
          </table:table-cell>
          <table:table-cell table:style-name="ce53" office:value-type="float" office:value="337149" calcext:value-type="float">
            <text:p><text:s/>337 149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5:020102:1300</text:p>
          </table:table-cell>
          <table:table-cell table:style-name="ce53" office:value-type="float" office:value="221882.58" calcext:value-type="float">
            <text:p><text:s/>221 882,5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040101:174</text:p>
          </table:table-cell>
          <table:table-cell table:style-name="ce53" office:value-type="float" office:value="643190.88" calcext:value-type="float">
            <text:p><text:s/>643 190,8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040102:647</text:p>
          </table:table-cell>
          <table:table-cell table:style-name="ce53" office:value-type="float" office:value="261600.32" calcext:value-type="float">
            <text:p><text:s/>261 600,3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040126:2271</text:p>
          </table:table-cell>
          <table:table-cell table:style-name="ce53" office:value-type="float" office:value="1287518.14" calcext:value-type="float">
            <text:p><text:s/>1 287 518,1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040132:1465</text:p>
          </table:table-cell>
          <table:table-cell table:style-name="ce53" office:value-type="float" office:value="959450.52" calcext:value-type="float">
            <text:p><text:s/>959 450,5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040140:486</text:p>
          </table:table-cell>
          <table:table-cell table:style-name="ce53" office:value-type="float" office:value="382457.38" calcext:value-type="float">
            <text:p><text:s/>382 457,3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060101:516</text:p>
          </table:table-cell>
          <table:table-cell table:style-name="ce53" office:value-type="float" office:value="344734.13" calcext:value-type="float">
            <text:p><text:s/>344 734,1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190202:194</text:p>
          </table:table-cell>
          <table:table-cell table:style-name="ce53" office:value-type="float" office:value="891924.55" calcext:value-type="float">
            <text:p><text:s/>891 924,5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190202:195</text:p>
          </table:table-cell>
          <table:table-cell table:style-name="ce53" office:value-type="float" office:value="892579.89" calcext:value-type="float">
            <text:p><text:s/>892 579,8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6:040302:1896</text:p>
          </table:table-cell>
          <table:table-cell table:style-name="ce53" office:value-type="float" office:value="402020.5" calcext:value-type="float">
            <text:p><text:s/>402 020,5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6:050201:435</text:p>
          </table:table-cell>
          <table:table-cell table:style-name="ce53" office:value-type="float" office:value="380099.9" calcext:value-type="float">
            <text:p><text:s/>380 099,9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6:080201:395</text:p>
          </table:table-cell>
          <table:table-cell table:style-name="ce53" office:value-type="float" office:value="138458.8" calcext:value-type="float">
            <text:p><text:s/>138 458,8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6:100517:192</text:p>
          </table:table-cell>
          <table:table-cell table:style-name="ce53" office:value-type="float" office:value="256748.45" calcext:value-type="float">
            <text:p><text:s/>256 748,4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6:100617:618</text:p>
          </table:table-cell>
          <table:table-cell table:style-name="ce53" office:value-type="float" office:value="281169" calcext:value-type="float">
            <text:p><text:s/>281 169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6:100936:423</text:p>
          </table:table-cell>
          <table:table-cell table:style-name="ce53" office:value-type="float" office:value="432437.94" calcext:value-type="float">
            <text:p><text:s/>432 437,9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6:100936:424</text:p>
          </table:table-cell>
          <table:table-cell table:style-name="ce53" office:value-type="float" office:value="429234.7" calcext:value-type="float">
            <text:p><text:s/>429 234,7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6:130103:1185</text:p>
          </table:table-cell>
          <table:table-cell table:style-name="ce53" office:value-type="float" office:value="474057.3" calcext:value-type="float">
            <text:p><text:s/>474 057,3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7:240104:1993</text:p>
          </table:table-cell>
          <table:table-cell table:style-name="ce53" office:value-type="float" office:value="562458.82" calcext:value-type="float">
            <text:p><text:s/>562 458,8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7:240104:1994</text:p>
          </table:table-cell>
          <table:table-cell table:style-name="ce53" office:value-type="float" office:value="10703.29" calcext:value-type="float">
            <text:p><text:s/>10 703,2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7:250601:7354</text:p>
          </table:table-cell>
          <table:table-cell table:style-name="ce53" office:value-type="float" office:value="454736.17" calcext:value-type="float">
            <text:p><text:s/>454 736,1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8:010701:259</text:p>
          </table:table-cell>
          <table:table-cell table:style-name="ce53" office:value-type="float" office:value="618917.66" calcext:value-type="float">
            <text:p><text:s/>618 917,6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8:030103:486</text:p>
          </table:table-cell>
          <table:table-cell table:style-name="ce53" office:value-type="float" office:value="216963.23" calcext:value-type="float">
            <text:p><text:s/>216 963,2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8:090201:1329</text:p>
          </table:table-cell>
          <table:table-cell table:style-name="ce53" office:value-type="float" office:value="743425.97" calcext:value-type="float">
            <text:p><text:s/>743 425,9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8:090201:1331</text:p>
          </table:table-cell>
          <table:table-cell table:style-name="ce53" office:value-type="float" office:value="685547" calcext:value-type="float">
            <text:p><text:s/>685 547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8:100104:1301</text:p>
          </table:table-cell>
          <table:table-cell table:style-name="ce53" office:value-type="float" office:value="995803.88" calcext:value-type="float">
            <text:p><text:s/>995 803,8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110106:2090</text:p>
          </table:table-cell>
          <table:table-cell table:style-name="ce53" office:value-type="float" office:value="2620838.76" calcext:value-type="float">
            <text:p><text:s/>2 620 838,7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110109:4646</text:p>
          </table:table-cell>
          <table:table-cell table:style-name="ce53" office:value-type="float" office:value="195968.12" calcext:value-type="float">
            <text:p><text:s/>195 968,1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8:110109:4647</text:p>
          </table:table-cell>
          <table:table-cell table:style-name="ce53" office:value-type="float" office:value="345696.57" calcext:value-type="float">
            <text:p><text:s/>345 696,5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8:110109:4648</text:p>
          </table:table-cell>
          <table:table-cell table:style-name="ce53" office:value-type="float" office:value="385330.58" calcext:value-type="float">
            <text:p><text:s/>385 330,5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8:110109:4649</text:p>
          </table:table-cell>
          <table:table-cell table:style-name="ce53" office:value-type="float" office:value="279639.9" calcext:value-type="float">
            <text:p><text:s/>279 639,9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8:110109:4650</text:p>
          </table:table-cell>
          <table:table-cell table:style-name="ce53" office:value-type="float" office:value="134315.23" calcext:value-type="float">
            <text:p><text:s/>134 315,2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8:110109:4651</text:p>
          </table:table-cell>
          <table:table-cell table:style-name="ce53" office:value-type="float" office:value="169545.45" calcext:value-type="float">
            <text:p><text:s/>169 545,4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8:110109:4652</text:p>
          </table:table-cell>
          <table:table-cell table:style-name="ce53" office:value-type="float" office:value="328081.46" calcext:value-type="float">
            <text:p><text:s/>328 081,4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8:110109:4653</text:p>
          </table:table-cell>
          <table:table-cell table:style-name="ce53" office:value-type="float" office:value="257621.01" calcext:value-type="float">
            <text:p><text:s/>257 621,0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8:110109:4654</text:p>
          </table:table-cell>
          <table:table-cell table:style-name="ce53" office:value-type="float" office:value="220188.9" calcext:value-type="float">
            <text:p><text:s/>220 188,9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8:110109:4655</text:p>
          </table:table-cell>
          <table:table-cell table:style-name="ce53" office:value-type="float" office:value="992479.84" calcext:value-type="float">
            <text:p><text:s/>992 479,8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8:110110:1846</text:p>
          </table:table-cell>
          <table:table-cell table:style-name="ce53" office:value-type="float" office:value="1048906.32" calcext:value-type="float">
            <text:p><text:s/>1 048 906,3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00000:1370</text:p>
          </table:table-cell>
          <table:table-cell table:style-name="ce53" office:value-type="float" office:value="184809636.05" calcext:value-type="float">
            <text:p><text:s/>184 809 636,0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50402:533</text:p>
          </table:table-cell>
          <table:table-cell table:style-name="ce53" office:value-type="float" office:value="1131201.45" calcext:value-type="float">
            <text:p><text:s/>1 131 201,4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50404:383</text:p>
          </table:table-cell>
          <table:table-cell table:style-name="ce53" office:value-type="float" office:value="1423200.27" calcext:value-type="float">
            <text:p><text:s/>1 423 200,2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050409:590</text:p>
          </table:table-cell>
          <table:table-cell table:style-name="ce53" office:value-type="float" office:value="3996372.84" calcext:value-type="float">
            <text:p><text:s/>3 996 372,8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050703:2573</text:p>
          </table:table-cell>
          <table:table-cell table:style-name="ce53" office:value-type="float" office:value="1037063.74" calcext:value-type="float">
            <text:p><text:s/>1 037 063,7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090101:5519</text:p>
          </table:table-cell>
          <table:table-cell table:style-name="ce53" office:value-type="float" office:value="476168.28" calcext:value-type="float">
            <text:p><text:s/>476 168,2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130317:482</text:p>
          </table:table-cell>
          <table:table-cell table:style-name="ce53" office:value-type="float" office:value="1091223.74" calcext:value-type="float">
            <text:p><text:s/>1 091 223,7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0:040501:869</text:p>
          </table:table-cell>
          <table:table-cell table:style-name="ce53" office:value-type="float" office:value="161242.74" calcext:value-type="float">
            <text:p><text:s/>161 242,7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0:080201:337</text:p>
          </table:table-cell>
          <table:table-cell table:style-name="ce53" office:value-type="float" office:value="143190.81" calcext:value-type="float">
            <text:p><text:s/>143 190,8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0:100401:892</text:p>
          </table:table-cell>
          <table:table-cell table:style-name="ce53" office:value-type="float" office:value="406502.55" calcext:value-type="float">
            <text:p><text:s/>406 502,5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0:100401:893</text:p>
          </table:table-cell>
          <table:table-cell table:style-name="ce53" office:value-type="float" office:value="156060.34" calcext:value-type="float">
            <text:p><text:s/>156 060,3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100401:894</text:p>
          </table:table-cell>
          <table:table-cell table:style-name="ce53" office:value-type="float" office:value="54854.6" calcext:value-type="float">
            <text:p><text:s/>54 854,6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0:110303:3541</text:p>
          </table:table-cell>
          <table:table-cell table:style-name="ce53" office:value-type="float" office:value="606605.89" calcext:value-type="float">
            <text:p><text:s/>606 605,8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0:110304:1454</text:p>
          </table:table-cell>
          <table:table-cell table:style-name="ce53" office:value-type="float" office:value="289195.05" calcext:value-type="float">
            <text:p><text:s/>289 195,0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1:110101:2947</text:p>
          </table:table-cell>
          <table:table-cell table:style-name="ce53" office:value-type="float" office:value="222447.02" calcext:value-type="float">
            <text:p><text:s/>222 447,0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1:110101:2948</text:p>
          </table:table-cell>
          <table:table-cell table:style-name="ce53" office:value-type="float" office:value="105949.13" calcext:value-type="float">
            <text:p><text:s/>105 949,1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10024:1118</text:p>
          </table:table-cell>
          <table:table-cell table:style-name="ce53" office:value-type="float" office:value="2157702.71" calcext:value-type="float">
            <text:p><text:s/>2 157 702,7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10071:602</text:p>
          </table:table-cell>
          <table:table-cell table:style-name="ce53" office:value-type="float" office:value="1276949.58" calcext:value-type="float">
            <text:p><text:s/>1 276 949,5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10259:4222</text:p>
          </table:table-cell>
          <table:table-cell table:style-name="ce53" office:value-type="float" office:value="3041339.46" calcext:value-type="float">
            <text:p><text:s/>3 041 339,4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10315:65</text:p>
          </table:table-cell>
          <table:table-cell table:style-name="ce53" office:value-type="float" office:value="38116873.86" calcext:value-type="float">
            <text:p><text:s/>38 116 873,8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10370:563</text:p>
          </table:table-cell>
          <table:table-cell table:style-name="ce53" office:value-type="float" office:value="306927.03" calcext:value-type="float">
            <text:p><text:s/>306 927,0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10370:564</text:p>
          </table:table-cell>
          <table:table-cell table:style-name="ce53" office:value-type="float" office:value="290223.52" calcext:value-type="float">
            <text:p><text:s/>290 223,5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10375:217</text:p>
          </table:table-cell>
          <table:table-cell table:style-name="ce53" office:value-type="float" office:value="489155.26" calcext:value-type="float">
            <text:p><text:s/>489 155,2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10407:189</text:p>
          </table:table-cell>
          <table:table-cell table:style-name="ce53" office:value-type="float" office:value="2599085.98" calcext:value-type="float">
            <text:p><text:s/>2 599 085,9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10422:764</text:p>
          </table:table-cell>
          <table:table-cell table:style-name="ce53" office:value-type="float" office:value="2204802.04" calcext:value-type="float">
            <text:p><text:s/>2 204 802,0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10432:1451</text:p>
          </table:table-cell>
          <table:table-cell table:style-name="ce53" office:value-type="float" office:value="1936091.99" calcext:value-type="float">
            <text:p><text:s/>1 936 091,9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10674:31</text:p>
          </table:table-cell>
          <table:table-cell table:style-name="ce53" office:value-type="float" office:value="414904.26" calcext:value-type="float">
            <text:p><text:s/>414 904,2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10712:15</text:p>
          </table:table-cell>
          <table:table-cell table:style-name="ce53" office:value-type="float" office:value="1977629.18" calcext:value-type="float">
            <text:p><text:s/>1 977 629,1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20039:145</text:p>
          </table:table-cell>
          <table:table-cell table:style-name="ce53" office:value-type="float" office:value="656767.52" calcext:value-type="float">
            <text:p><text:s/>656 767,5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20095:29</text:p>
          </table:table-cell>
          <table:table-cell table:style-name="ce53" office:value-type="float" office:value="687447.49" calcext:value-type="float">
            <text:p><text:s/>687 447,4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20098:186</text:p>
          </table:table-cell>
          <table:table-cell table:style-name="ce53" office:value-type="float" office:value="1661949.69" calcext:value-type="float">
            <text:p><text:s/>1 661 949,6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20098:278</text:p>
          </table:table-cell>
          <table:table-cell table:style-name="ce53" office:value-type="float" office:value="1211559.12" calcext:value-type="float">
            <text:p><text:s/>1 211 559,1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20098:292</text:p>
          </table:table-cell>
          <table:table-cell table:style-name="ce53" office:value-type="float" office:value="1206573.28" calcext:value-type="float">
            <text:p><text:s/>1 206 573,2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20100:438</text:p>
          </table:table-cell>
          <table:table-cell table:style-name="ce53" office:value-type="float" office:value="2103146.4" calcext:value-type="float">
            <text:p><text:s/>2 103 146,4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20100:527</text:p>
          </table:table-cell>
          <table:table-cell table:style-name="ce53" office:value-type="float" office:value="598101.48" calcext:value-type="float">
            <text:p><text:s/>598 101,4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20100:784</text:p>
          </table:table-cell>
          <table:table-cell table:style-name="ce53" office:value-type="float" office:value="624574.77" calcext:value-type="float">
            <text:p><text:s/>624 574,7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20101:126</text:p>
          </table:table-cell>
          <table:table-cell table:style-name="ce53" office:value-type="float" office:value="1436234.25" calcext:value-type="float">
            <text:p><text:s/>1 436 234,2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20101:172</text:p>
          </table:table-cell>
          <table:table-cell table:style-name="ce53" office:value-type="float" office:value="1438494.98" calcext:value-type="float">
            <text:p><text:s/>1 438 494,9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20101:191</text:p>
          </table:table-cell>
          <table:table-cell table:style-name="ce53" office:value-type="float" office:value="1041585.83" calcext:value-type="float">
            <text:p><text:s/>1 041 585,8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20101:218</text:p>
          </table:table-cell>
          <table:table-cell table:style-name="ce53" office:value-type="float" office:value="1048802.36" calcext:value-type="float">
            <text:p><text:s/>1 048 802,3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20101:221</text:p>
          </table:table-cell>
          <table:table-cell table:style-name="ce53" office:value-type="float" office:value="1637191.24" calcext:value-type="float">
            <text:p><text:s/>1 637 191,2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20101:223</text:p>
          </table:table-cell>
          <table:table-cell table:style-name="ce53" office:value-type="float" office:value="1053613.38" calcext:value-type="float">
            <text:p><text:s/>1 053 613,3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20101:228</text:p>
          </table:table-cell>
          <table:table-cell table:style-name="ce53" office:value-type="float" office:value="1571111.1" calcext:value-type="float">
            <text:p><text:s/>1 571 111,1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20132:192</text:p>
          </table:table-cell>
          <table:table-cell table:style-name="ce53" office:value-type="float" office:value="922364.71" calcext:value-type="float">
            <text:p><text:s/>922 364,7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20209:186</text:p>
          </table:table-cell>
          <table:table-cell table:style-name="ce53" office:value-type="float" office:value="1472430.49" calcext:value-type="float">
            <text:p><text:s/>1 472 430,4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20337:983</text:p>
          </table:table-cell>
          <table:table-cell table:style-name="ce53" office:value-type="float" office:value="1288045.52" calcext:value-type="float">
            <text:p><text:s/>1 288 045,5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20596:83</text:p>
          </table:table-cell>
          <table:table-cell table:style-name="ce53" office:value-type="float" office:value="347732.15" calcext:value-type="float">
            <text:p><text:s/>347 732,1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20654:66</text:p>
          </table:table-cell>
          <table:table-cell table:style-name="ce53" office:value-type="float" office:value="553744.46" calcext:value-type="float">
            <text:p><text:s/>553 744,4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20815:80</text:p>
          </table:table-cell>
          <table:table-cell table:style-name="ce53" office:value-type="float" office:value="414111.84" calcext:value-type="float">
            <text:p><text:s/>414 111,8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20997:433</text:p>
          </table:table-cell>
          <table:table-cell table:style-name="ce53" office:value-type="float" office:value="2146047.75" calcext:value-type="float">
            <text:p><text:s/>2 146 047,7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1037:112</text:p>
          </table:table-cell>
          <table:table-cell table:style-name="ce53" office:value-type="float" office:value="1263826.36" calcext:value-type="float">
            <text:p><text:s/>1 263 826,3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21136:3213</text:p>
          </table:table-cell>
          <table:table-cell table:style-name="ce53" office:value-type="float" office:value="2152045.84" calcext:value-type="float">
            <text:p><text:s/>2 152 045,8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21139:154</text:p>
          </table:table-cell>
          <table:table-cell table:style-name="ce53" office:value-type="float" office:value="1452483.56" calcext:value-type="float">
            <text:p><text:s/>1 452 483,5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22016:352</text:p>
          </table:table-cell>
          <table:table-cell table:style-name="ce53" office:value-type="float" office:value="1499853.09" calcext:value-type="float">
            <text:p><text:s/>1 499 853,0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22052:983</text:p>
          </table:table-cell>
          <table:table-cell table:style-name="ce53" office:value-type="float" office:value="3974489.24" calcext:value-type="float">
            <text:p><text:s/>3 974 489,2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30007:488</text:p>
          </table:table-cell>
          <table:table-cell table:style-name="ce53" office:value-type="float" office:value="1290126.1" calcext:value-type="float">
            <text:p><text:s/>1 290 126,1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30025:728</text:p>
          </table:table-cell>
          <table:table-cell table:style-name="ce53" office:value-type="float" office:value="3811973.62" calcext:value-type="float">
            <text:p><text:s/>3 811 973,6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30037:502</text:p>
          </table:table-cell>
          <table:table-cell table:style-name="ce53" office:value-type="float" office:value="6599000.01" calcext:value-type="float">
            <text:p><text:s/>6 599 000,0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30071:1766</text:p>
          </table:table-cell>
          <table:table-cell table:style-name="ce53" office:value-type="float" office:value="1148469.72" calcext:value-type="float">
            <text:p><text:s/>1 148 469,7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30071:948</text:p>
          </table:table-cell>
          <table:table-cell table:style-name="ce53" office:value-type="float" office:value="94482.63" calcext:value-type="float">
            <text:p><text:s/>94 482,6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30080:1170</text:p>
          </table:table-cell>
          <table:table-cell table:style-name="ce53" office:value-type="float" office:value="1905157.34" calcext:value-type="float">
            <text:p><text:s/>1 905 157,3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30116:764</text:p>
          </table:table-cell>
          <table:table-cell table:style-name="ce53" office:value-type="float" office:value="283262.32" calcext:value-type="float">
            <text:p><text:s/>283 262,3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30190:426</text:p>
          </table:table-cell>
          <table:table-cell table:style-name="ce53" office:value-type="float" office:value="4626404.08" calcext:value-type="float">
            <text:p><text:s/>4 626 404,0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30288:83</text:p>
          </table:table-cell>
          <table:table-cell table:style-name="ce53" office:value-type="float" office:value="366610.78" calcext:value-type="float">
            <text:p><text:s/>366 610,7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30488:41</text:p>
          </table:table-cell>
          <table:table-cell table:style-name="ce53" office:value-type="float" office:value="813922.51" calcext:value-type="float">
            <text:p><text:s/>813 922,5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30558:292</text:p>
          </table:table-cell>
          <table:table-cell table:style-name="ce53" office:value-type="float" office:value="1311440.81" calcext:value-type="float">
            <text:p><text:s/>1 311 440,8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30580:32</text:p>
          </table:table-cell>
          <table:table-cell table:style-name="ce53" office:value-type="float" office:value="678046.05" calcext:value-type="float">
            <text:p><text:s/>678 046,0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30580:65</text:p>
          </table:table-cell>
          <table:table-cell table:style-name="ce53" office:value-type="float" office:value="195034.29" calcext:value-type="float">
            <text:p><text:s/>195 034,2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30650:1193</text:p>
          </table:table-cell>
          <table:table-cell table:style-name="ce53" office:value-type="float" office:value="2864977.76" calcext:value-type="float">
            <text:p><text:s/>2 864 977,7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30771:1846</text:p>
          </table:table-cell>
          <table:table-cell table:style-name="ce53" office:value-type="float" office:value="1271426.41" calcext:value-type="float">
            <text:p><text:s/>1 271 426,4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30771:2776</text:p>
          </table:table-cell>
          <table:table-cell table:style-name="ce53" office:value-type="float" office:value="698146" calcext:value-type="float">
            <text:p><text:s/>698 146,0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30787:420</text:p>
          </table:table-cell>
          <table:table-cell table:style-name="ce53" office:value-type="float" office:value="148593.9" calcext:value-type="float">
            <text:p><text:s/>148 593,9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30787:423</text:p>
          </table:table-cell>
          <table:table-cell table:style-name="ce53" office:value-type="float" office:value="82936.13" calcext:value-type="float">
            <text:p><text:s/>82 936,13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30787:424</text:p>
          </table:table-cell>
          <table:table-cell table:style-name="ce53" office:value-type="float" office:value="71705.19" calcext:value-type="float">
            <text:p><text:s/>71 705,19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30833:2492</text:p>
          </table:table-cell>
          <table:table-cell table:style-name="ce53" office:value-type="float" office:value="1733562.7" calcext:value-type="float">
            <text:p><text:s/>1 733 562,7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30833:769</text:p>
          </table:table-cell>
          <table:table-cell table:style-name="ce53" office:value-type="float" office:value="1586141.44" calcext:value-type="float">
            <text:p><text:s/>1 586 141,4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32098:362</text:p>
          </table:table-cell>
          <table:table-cell table:style-name="ce53" office:value-type="float" office:value="1609617.2" calcext:value-type="float">
            <text:p><text:s/>1 609 617,2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2:032107:315</text:p>
          </table:table-cell>
          <table:table-cell table:style-name="ce53" office:value-type="float" office:value="261832.94" calcext:value-type="float">
            <text:p><text:s/>261 832,94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40058:426</text:p>
          </table:table-cell>
          <table:table-cell table:style-name="ce53" office:value-type="float" office:value="1852923.3" calcext:value-type="float">
            <text:p><text:s/>1 852 923,3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40807:135</text:p>
          </table:table-cell>
          <table:table-cell table:style-name="ce53" office:value-type="float" office:value="1819595.38" calcext:value-type="float">
            <text:p><text:s/>1 819 595,38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40940:274</text:p>
          </table:table-cell>
          <table:table-cell table:style-name="ce53" office:value-type="float" office:value="1266282.07" calcext:value-type="float">
            <text:p><text:s/>1 266 282,0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41100:22</text:p>
          </table:table-cell>
          <table:table-cell table:style-name="ce53" office:value-type="float" office:value="497097.65" calcext:value-type="float">
            <text:p><text:s/>497 097,6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2:041198:1617</text:p>
          </table:table-cell>
          <table:table-cell table:style-name="ce53" office:value-type="float" office:value="1393617.7" calcext:value-type="float">
            <text:p><text:s/>1 393 617,70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2:041312:80</text:p>
          </table:table-cell>
          <table:table-cell table:style-name="ce53" office:value-type="float" office:value="402822.85" calcext:value-type="float">
            <text:p><text:s/>402 822,8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2:041322:9</text:p>
          </table:table-cell>
          <table:table-cell table:style-name="ce53" office:value-type="float" office:value="463431.26" calcext:value-type="float">
            <text:p><text:s/>463 431,2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2:041496:105</text:p>
          </table:table-cell>
          <table:table-cell table:style-name="ce53" office:value-type="float" office:value="384939.77" calcext:value-type="float">
            <text:p><text:s/>384 939,77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27" calcext:value-type="date">
            <text:p>27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2:041498:28</text:p>
          </table:table-cell>
          <table:table-cell table:style-name="ce53" office:value-type="float" office:value="337869.66" calcext:value-type="float">
            <text:p><text:s/>337 869,66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2:042040:1345</text:p>
          </table:table-cell>
          <table:table-cell table:style-name="ce53" office:value-type="float" office:value="522585.61" calcext:value-type="float">
            <text:p><text:s/>522 585,61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2:042040:994</text:p>
          </table:table-cell>
          <table:table-cell table:style-name="ce53" office:value-type="float" office:value="3006764.42" calcext:value-type="float">
            <text:p><text:s/>3 006 764,42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3:010124:2792</text:p>
          </table:table-cell>
          <table:table-cell table:style-name="ce53" office:value-type="float" office:value="755718.75" calcext:value-type="float">
            <text:p><text:s/>755 718,75 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4" office:value-type="date" office:date-value="2021-08-30" calcext:value-type="date">
            <text:p>30.08.2021</text:p>
          </table:table-cell>
          <table:table-cell table:number-columns-repeated="1019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2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370:5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12:030580: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050302:17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050302:18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233:68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303:13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220401:56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4:050101:879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4:050101:91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4:050101:92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4:170101:827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5:040108:51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5:040117:2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5:040140:48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5:060103:16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5:120101:145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5:150102:40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6:020108:6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9" calcext:value-type="date">
            <text:p>29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6:100617:19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6:100906: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7:250601:69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8:030103:2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8:040103:41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8:090201:12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8:110109:29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8:110109:6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8:120112: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8:120119:3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9:050501:80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9:050601:248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9:050601:31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10:110314:8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11:130301:21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12:010006:38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12:010013:2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12:010024:1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12:010375:1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12:010375:11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12:020053:3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12:020109: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12:020338: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12:020988:8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12:030706: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12:030787:16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12:030787:1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12:030787:1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12:032019:55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12:040281: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12:040291:1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12:040568:1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12:040774: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12:041102: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1:090201:137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1:150101:24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1:150101:60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1:150102:285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1:150102:29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1:150102:441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1:150103:10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1:150203:63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1:150210:1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1:150230:10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1:150230:10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1:150230:13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1:150230:204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1:150230:20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1:150303:63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1:150303:64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1:150303:7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1:150304:3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1:150304:7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1:150304:7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1:150404:48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1:150406:45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1:150406:5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1:150410:8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1:150414:17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1:150419:30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1:150420:1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2:220401:64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4:030203:105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5:040136:9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6:100906: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8:130101:6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140102:60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0:020401:433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10006:50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10024:4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10024:4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10066:22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10068:80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10092:109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10092:10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10092:10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10092:10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10092:110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10092:110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10092:110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10092:110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0092:110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10092:110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10092:110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10092:110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10092:110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10092:11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10092:111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10092:11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10092:11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10092:111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10092:11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10092:111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10245:214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10259:41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10259:419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10259:41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10259:41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10259:419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10259:419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10259:41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10259:41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10259:41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10259:41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10259:420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10259:420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10259:420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10259:42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10259:42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10259:42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10259:42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10259:42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2:010259:42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10259:423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10259:423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10259:423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10259:423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2:010259:424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2:010259:424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2:010259:42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2:010259:425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2:010259:42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2:010259:425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2:010266:2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2:010330:1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2:010370:5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2:010375:2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2:010388:5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2:010432:156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2:010434:25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12:012026:35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12:020058:199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12:020058:218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2:020058:233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2:020063:23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2:020063:2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2:020082:1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2:020098:10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2:020098:1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2:020098:1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2:020098:1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2:020098:1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2:020098:1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2:020098:1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2:020098:1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2:020098:1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20098:1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20098:13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20098:13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20098:1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20098:1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20098:1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20098:14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20098:1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20098:1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20098:14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20098:14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20098:1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20098:1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20098:1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20098:16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20098:1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20098:16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20098:1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20098:1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20098:16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20098:17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20098:17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20098:1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20098:17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20098:17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20098:17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2:020098: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2:020098:18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2:020098:18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2:020098:18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20098:18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20098:1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20098:1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20098:19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20098:1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20098:1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20098:1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20098:20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20098:20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20098:20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2:020098:20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2:020098: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2:020098:2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20098:21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20098:2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20098:21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20098:2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20098:21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20098: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20098:2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20098:2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20098:2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20098:2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20098:2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20098:2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20098: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20098:2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20098:23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20098:23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20098:2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20098:2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20098:24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20098:24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20098: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20098:2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20098:25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20098:2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20098:2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20098:25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20098:2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20098:25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20098:26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20098:2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20098:2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20098:2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20098:26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2:020098: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12:020098:27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12:020098:27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12:020098:27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12:020098:27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12:020098:2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12:020098:27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12:020098:2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12:020098:27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12:020098:27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12:020098: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12:020098:28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12:020098:28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12:020098:28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12:020098:2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12:020098:2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12:020098:28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12:020098:28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12:020098: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12:020098:29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12:020098:2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12:020098:29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12:020098:2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12:020098:2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12:020098:2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12:020098:2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12:020098:30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12:020098:30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12:020098:30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12:020098:30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12:020098:30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12:020098:30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12:020098:3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12:020098:3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2:020098:31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2:020098:3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2:020098:3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2:020098:31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2:020098:31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2:020098:31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2:020098:31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2:020098:3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2:020098:3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2:020098:3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2:020098:3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2:020098:32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2:020098:3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2:020098:3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2:020098:3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2:020098:33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2:020098:33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2:020098:33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2:020098:33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2:020098:3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2:020098:3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2:020098:34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2:020098:34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2:020098:34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2:020098:3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2:020098:3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2:020098:34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2:020098:34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2:020098:34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2:020098:3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2:020098:3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2:020098:35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2:020098:35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2:020098:3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2:020098:3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2:020098:3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2:020098:3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2:020098:3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2:020098: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2:020098:37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2:020098:3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2:020098:37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2:020098: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2:020098:38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2:020098:38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2:020098:3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2:020098:3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2:020098:39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2:020098:3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2:020098:40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2:020098:4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2:020098: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2:020098:4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2:020098:4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2:020098:4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2:020098:4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2:020098:4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2:020098: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2:020098: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12:020098:4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12:020098:4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12:020098:4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12:020098: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12:020098: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12:020098:5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12:020098: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12:020098:5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12:020098: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12:020098:6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12:020098:6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12:020098: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12:020098: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12:020098: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12:020098:6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12:020098:7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12:020098:7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2" office:value-type="string" calcext:value-type="string">
            <text:p>30:12:020098:7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2" office:value-type="string" calcext:value-type="string">
            <text:p>30:12:020098:7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2" office:value-type="string" calcext:value-type="string">
            <text:p>30:12:020098: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2" office:value-type="string" calcext:value-type="string">
            <text:p>30:12:020098:7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2" office:value-type="string" calcext:value-type="string">
            <text:p>30:12:020098: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2" office:value-type="string" calcext:value-type="string">
            <text:p>30:12:020098:7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2" office:value-type="string" calcext:value-type="string">
            <text:p>30:12:020098:7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2" office:value-type="string" calcext:value-type="string">
            <text:p>30:12:020098: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2" office:value-type="string" calcext:value-type="string">
            <text:p>30:12:020098: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2" office:value-type="string" calcext:value-type="string">
            <text:p>30:12:020098: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2" office:value-type="string" calcext:value-type="string">
            <text:p>30:12:020098: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2" office:value-type="string" calcext:value-type="string">
            <text:p>30:12:020098:9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2" office:value-type="string" calcext:value-type="string">
            <text:p>30:12:020098: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2" office:value-type="string" calcext:value-type="string">
            <text:p>30:12:020098: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2" office:value-type="string" calcext:value-type="string">
            <text:p>30:12:020100:4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2" office:value-type="string" calcext:value-type="string">
            <text:p>30:12:020100:4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2" office:value-type="string" calcext:value-type="string">
            <text:p>30:12:020100:42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2" office:value-type="string" calcext:value-type="string">
            <text:p>30:12:020100:4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2" office:value-type="string" calcext:value-type="string">
            <text:p>30:12:020100:43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2" office:value-type="string" calcext:value-type="string">
            <text:p>30:12:020100:43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2" office:value-type="string" calcext:value-type="string">
            <text:p>30:12:020100:43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2" office:value-type="string" calcext:value-type="string">
            <text:p>30:12:020100:43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2" office:value-type="string" calcext:value-type="string">
            <text:p>30:12:020100:4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2" office:value-type="string" calcext:value-type="string">
            <text:p>30:12:020100:4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2" office:value-type="string" calcext:value-type="string">
            <text:p>30:12:020100:44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2" office:value-type="string" calcext:value-type="string">
            <text:p>30:12:020100:44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2" office:value-type="string" calcext:value-type="string">
            <text:p>30:12:020100:4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2" office:value-type="string" calcext:value-type="string">
            <text:p>30:12:020100:4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2" office:value-type="string" calcext:value-type="string">
            <text:p>30:12:020100:44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2" office:value-type="string" calcext:value-type="string">
            <text:p>30:12:020100:5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2" office:value-type="string" calcext:value-type="string">
            <text:p>30:12:020100:5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2" office:value-type="string" calcext:value-type="string">
            <text:p>30:12:020100:5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2" office:value-type="string" calcext:value-type="string">
            <text:p>30:12:020100:57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2" office:value-type="string" calcext:value-type="string">
            <text:p>30:12:020100:78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2" office:value-type="string" calcext:value-type="string">
            <text:p>30:12:020100:86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2" office:value-type="string" calcext:value-type="string">
            <text:p>30:12:020100:90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2" office:value-type="string" calcext:value-type="string">
            <text:p>30:12:020100:90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2" office:value-type="string" calcext:value-type="string">
            <text:p>30:12:020101:10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2" office:value-type="string" calcext:value-type="string">
            <text:p>30:12:020101:1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2" office:value-type="string" calcext:value-type="string">
            <text:p>30:12:020101:1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2" office:value-type="string" calcext:value-type="string">
            <text:p>30:12:020101:1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2" office:value-type="string" calcext:value-type="string">
            <text:p>30:12:020101:1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2" office:value-type="string" calcext:value-type="string">
            <text:p>30:12:020101:1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2" office:value-type="string" calcext:value-type="string">
            <text:p>30:12:020101:13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2" office:value-type="string" calcext:value-type="string">
            <text:p>30:12:020101:13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2" office:value-type="string" calcext:value-type="string">
            <text:p>30:12:020101:13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2" office:value-type="string" calcext:value-type="string">
            <text:p>30:12:020101:13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2" office:value-type="string" calcext:value-type="string">
            <text:p>30:12:020101:1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2" office:value-type="string" calcext:value-type="string">
            <text:p>30:12:020101:14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2" office:value-type="string" calcext:value-type="string">
            <text:p>30:12:020101:1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2" office:value-type="string" calcext:value-type="string">
            <text:p>30:12:020101:1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2" office:value-type="string" calcext:value-type="string">
            <text:p>30:12:020101:14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2" office:value-type="string" calcext:value-type="string">
            <text:p>30:12:020101:14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2" office:value-type="string" calcext:value-type="string">
            <text:p>30:12:020101:14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2" office:value-type="string" calcext:value-type="string">
            <text:p>30:12:020101:1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2" office:value-type="string" calcext:value-type="string">
            <text:p>30:12:020101:15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2" office:value-type="string" calcext:value-type="string">
            <text:p>30:12:020101:1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2" office:value-type="string" calcext:value-type="string">
            <text:p>30:12:020101:15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2" office:value-type="string" calcext:value-type="string">
            <text:p>30:12:020101:1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2" office:value-type="string" calcext:value-type="string">
            <text:p>30:12:020101:15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2" office:value-type="string" calcext:value-type="string">
            <text:p>30:12:020101:16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2" office:value-type="string" calcext:value-type="string">
            <text:p>30:12:020101:16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2" office:value-type="string" calcext:value-type="string">
            <text:p>30:12:020101:16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2" office:value-type="string" calcext:value-type="string">
            <text:p>30:12:020101:1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2" office:value-type="string" calcext:value-type="string">
            <text:p>30:12:020101:17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2" office:value-type="string" calcext:value-type="string">
            <text:p>30:12:020101:1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2" office:value-type="string" calcext:value-type="string">
            <text:p>30:12:020101:17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2" office:value-type="string" calcext:value-type="string">
            <text:p>30:12:020101:17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2" office:value-type="string" calcext:value-type="string">
            <text:p>30:12:020101:18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2" office:value-type="string" calcext:value-type="string">
            <text:p>30:12:020101:18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2" office:value-type="string" calcext:value-type="string">
            <text:p>30:12:020101:1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2" office:value-type="string" calcext:value-type="string">
            <text:p>30:12:020101:18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2" office:value-type="string" calcext:value-type="string">
            <text:p>30:12:020101:18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2" office:value-type="string" calcext:value-type="string">
            <text:p>30:12:020101:1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2" office:value-type="string" calcext:value-type="string">
            <text:p>30:12:020101:20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2" office:value-type="string" calcext:value-type="string">
            <text:p>30:12:020101:20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2" office:value-type="string" calcext:value-type="string">
            <text:p>30:12:020101:20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2" office:value-type="string" calcext:value-type="string">
            <text:p>30:12:020101:20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2" office:value-type="string" calcext:value-type="string">
            <text:p>30:12:020101:20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2" office:value-type="string" calcext:value-type="string">
            <text:p>30:12:020101:20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2" office:value-type="string" calcext:value-type="string">
            <text:p>30:12:020101:20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2" office:value-type="string" calcext:value-type="string">
            <text:p>30:12:020101:20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2" office:value-type="string" calcext:value-type="string">
            <text:p>30:12:020101:20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2" office:value-type="string" calcext:value-type="string">
            <text:p>30:12:020101:21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2" office:value-type="string" calcext:value-type="string">
            <text:p>30:12:020101:21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2" office:value-type="string" calcext:value-type="string">
            <text:p>30:12:020101:2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2" office:value-type="string" calcext:value-type="string">
            <text:p>30:12:020101:2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2" office:value-type="string" calcext:value-type="string">
            <text:p>30:12:020101:23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2" office:value-type="string" calcext:value-type="string">
            <text:p>30:12:020101:2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2" office:value-type="string" calcext:value-type="string">
            <text:p>30:12:020101:23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2" office:value-type="string" calcext:value-type="string">
            <text:p>30:12:020101:23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2" office:value-type="string" calcext:value-type="string">
            <text:p>30:12:020101:24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2" office:value-type="string" calcext:value-type="string">
            <text:p>30:12:020101:24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2" office:value-type="string" calcext:value-type="string">
            <text:p>30:12:020101:24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2" office:value-type="string" calcext:value-type="string">
            <text:p>30:12:020101:24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2" office:value-type="string" calcext:value-type="string">
            <text:p>30:12:020101:24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2" office:value-type="string" calcext:value-type="string">
            <text:p>30:12:020101:2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2" office:value-type="string" calcext:value-type="string">
            <text:p>30:12:020101:2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2" office:value-type="string" calcext:value-type="string">
            <text:p>30:12:020101:25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2" office:value-type="string" calcext:value-type="string">
            <text:p>30:12:020101:2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2" office:value-type="string" calcext:value-type="string">
            <text:p>30:12:020101:2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2" office:value-type="string" calcext:value-type="string">
            <text:p>30:12:020101:2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2" office:value-type="string" calcext:value-type="string">
            <text:p>30:12:020101:27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2" office:value-type="string" calcext:value-type="string">
            <text:p>30:12:020101:27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2" office:value-type="string" calcext:value-type="string">
            <text:p>30:12:020101:27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2" office:value-type="string" calcext:value-type="string">
            <text:p>30:12:020101:2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2" office:value-type="string" calcext:value-type="string">
            <text:p>30:12:020101:28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2" office:value-type="string" calcext:value-type="string">
            <text:p>30:12:020101:28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2" office:value-type="string" calcext:value-type="string">
            <text:p>30:12:020101:2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2" office:value-type="string" calcext:value-type="string">
            <text:p>30:12:020101:2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2" office:value-type="string" calcext:value-type="string">
            <text:p>30:12:020101:2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2" office:value-type="string" calcext:value-type="string">
            <text:p>30:12:020101:2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2" office:value-type="string" calcext:value-type="string">
            <text:p>30:12:020101:2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2" office:value-type="string" calcext:value-type="string">
            <text:p>30:12:020101:30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2" office:value-type="string" calcext:value-type="string">
            <text:p>30:12:020101:30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2" office:value-type="string" calcext:value-type="string">
            <text:p>30:12:020101:3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2" office:value-type="string" calcext:value-type="string">
            <text:p>30:12:020101:31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2" office:value-type="string" calcext:value-type="string">
            <text:p>30:12:020101:31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2" office:value-type="string" calcext:value-type="string">
            <text:p>30:12:020101:32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2" office:value-type="string" calcext:value-type="string">
            <text:p>30:12:020101:32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2" office:value-type="string" calcext:value-type="string">
            <text:p>30:12:020101:3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2" office:value-type="string" calcext:value-type="string">
            <text:p>30:12:020101:32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2" office:value-type="string" calcext:value-type="string">
            <text:p>30:12:020101:32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2" office:value-type="string" calcext:value-type="string">
            <text:p>30:12:020101:32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2" office:value-type="string" calcext:value-type="string">
            <text:p>30:12:020101:33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2" office:value-type="string" calcext:value-type="string">
            <text:p>30:12:020101:33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2" office:value-type="string" calcext:value-type="string">
            <text:p>30:12:020101:33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2" office:value-type="string" calcext:value-type="string">
            <text:p>30:12:020101:33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2" office:value-type="string" calcext:value-type="string">
            <text:p>30:12:020101:3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0" calcext:value-type="float">
            <text:p>480</text:p>
          </table:table-cell>
          <table:table-cell table:style-name="ce52" office:value-type="string" calcext:value-type="string">
            <text:p>30:12:020101:34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1" calcext:value-type="float">
            <text:p>481</text:p>
          </table:table-cell>
          <table:table-cell table:style-name="ce52" office:value-type="string" calcext:value-type="string">
            <text:p>30:12:020101:34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2" calcext:value-type="float">
            <text:p>482</text:p>
          </table:table-cell>
          <table:table-cell table:style-name="ce52" office:value-type="string" calcext:value-type="string">
            <text:p>30:12:020101:34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3" calcext:value-type="float">
            <text:p>483</text:p>
          </table:table-cell>
          <table:table-cell table:style-name="ce52" office:value-type="string" calcext:value-type="string">
            <text:p>30:12:020101:35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4" calcext:value-type="float">
            <text:p>484</text:p>
          </table:table-cell>
          <table:table-cell table:style-name="ce52" office:value-type="string" calcext:value-type="string">
            <text:p>30:12:020101:35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5" calcext:value-type="float">
            <text:p>485</text:p>
          </table:table-cell>
          <table:table-cell table:style-name="ce52" office:value-type="string" calcext:value-type="string">
            <text:p>30:12:020101:3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6" calcext:value-type="float">
            <text:p>486</text:p>
          </table:table-cell>
          <table:table-cell table:style-name="ce52" office:value-type="string" calcext:value-type="string">
            <text:p>30:12:020101:35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7" calcext:value-type="float">
            <text:p>487</text:p>
          </table:table-cell>
          <table:table-cell table:style-name="ce52" office:value-type="string" calcext:value-type="string">
            <text:p>30:12:020101:36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8" calcext:value-type="float">
            <text:p>488</text:p>
          </table:table-cell>
          <table:table-cell table:style-name="ce52" office:value-type="string" calcext:value-type="string">
            <text:p>30:12:020101:36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9" calcext:value-type="float">
            <text:p>489</text:p>
          </table:table-cell>
          <table:table-cell table:style-name="ce52" office:value-type="string" calcext:value-type="string">
            <text:p>30:12:020101:3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0" calcext:value-type="float">
            <text:p>490</text:p>
          </table:table-cell>
          <table:table-cell table:style-name="ce52" office:value-type="string" calcext:value-type="string">
            <text:p>30:12:020101:3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1" calcext:value-type="float">
            <text:p>491</text:p>
          </table:table-cell>
          <table:table-cell table:style-name="ce52" office:value-type="string" calcext:value-type="string">
            <text:p>30:12:020101:3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2" calcext:value-type="float">
            <text:p>492</text:p>
          </table:table-cell>
          <table:table-cell table:style-name="ce52" office:value-type="string" calcext:value-type="string">
            <text:p>30:12:020101:37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3" calcext:value-type="float">
            <text:p>493</text:p>
          </table:table-cell>
          <table:table-cell table:style-name="ce52" office:value-type="string" calcext:value-type="string">
            <text:p>30:12:020101:37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4" calcext:value-type="float">
            <text:p>494</text:p>
          </table:table-cell>
          <table:table-cell table:style-name="ce52" office:value-type="string" calcext:value-type="string">
            <text:p>30:12:020101:3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5" calcext:value-type="float">
            <text:p>495</text:p>
          </table:table-cell>
          <table:table-cell table:style-name="ce52" office:value-type="string" calcext:value-type="string">
            <text:p>30:12:020101:37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6" calcext:value-type="float">
            <text:p>496</text:p>
          </table:table-cell>
          <table:table-cell table:style-name="ce52" office:value-type="string" calcext:value-type="string">
            <text:p>30:12:020101:38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7" calcext:value-type="float">
            <text:p>497</text:p>
          </table:table-cell>
          <table:table-cell table:style-name="ce52" office:value-type="string" calcext:value-type="string">
            <text:p>30:12:020108:14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8" calcext:value-type="float">
            <text:p>498</text:p>
          </table:table-cell>
          <table:table-cell table:style-name="ce52" office:value-type="string" calcext:value-type="string">
            <text:p>30:12:020108:52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9" calcext:value-type="float">
            <text:p>499</text:p>
          </table:table-cell>
          <table:table-cell table:style-name="ce52" office:value-type="string" calcext:value-type="string">
            <text:p>30:12:020108:97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0" calcext:value-type="float">
            <text:p>500</text:p>
          </table:table-cell>
          <table:table-cell table:style-name="ce52" office:value-type="string" calcext:value-type="string">
            <text:p>30:12:020122:5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1" calcext:value-type="float">
            <text:p>501</text:p>
          </table:table-cell>
          <table:table-cell table:style-name="ce52" office:value-type="string" calcext:value-type="string">
            <text:p>30:12:020238:383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2" calcext:value-type="float">
            <text:p>502</text:p>
          </table:table-cell>
          <table:table-cell table:style-name="ce52" office:value-type="string" calcext:value-type="string">
            <text:p>30:12:020238:56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3" calcext:value-type="float">
            <text:p>503</text:p>
          </table:table-cell>
          <table:table-cell table:style-name="ce52" office:value-type="string" calcext:value-type="string">
            <text:p>30:12:020250:89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4" calcext:value-type="float">
            <text:p>504</text:p>
          </table:table-cell>
          <table:table-cell table:style-name="ce52" office:value-type="string" calcext:value-type="string">
            <text:p>30:12:020250:9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5" calcext:value-type="float">
            <text:p>505</text:p>
          </table:table-cell>
          <table:table-cell table:style-name="ce52" office:value-type="string" calcext:value-type="string">
            <text:p>30:12:020287:142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6" calcext:value-type="float">
            <text:p>506</text:p>
          </table:table-cell>
          <table:table-cell table:style-name="ce52" office:value-type="string" calcext:value-type="string">
            <text:p>30:12:020307:123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7" calcext:value-type="float">
            <text:p>507</text:p>
          </table:table-cell>
          <table:table-cell table:style-name="ce52" office:value-type="string" calcext:value-type="string">
            <text:p>30:12:020307:16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8" calcext:value-type="float">
            <text:p>508</text:p>
          </table:table-cell>
          <table:table-cell table:style-name="ce52" office:value-type="string" calcext:value-type="string">
            <text:p>30:12:020309:60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9" calcext:value-type="float">
            <text:p>509</text:p>
          </table:table-cell>
          <table:table-cell table:style-name="ce52" office:value-type="string" calcext:value-type="string">
            <text:p>30:12:020309:645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0" calcext:value-type="float">
            <text:p>510</text:p>
          </table:table-cell>
          <table:table-cell table:style-name="ce52" office:value-type="string" calcext:value-type="string">
            <text:p>30:12:020309:88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1" calcext:value-type="float">
            <text:p>511</text:p>
          </table:table-cell>
          <table:table-cell table:style-name="ce52" office:value-type="string" calcext:value-type="string">
            <text:p>30:12:020366:16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2" calcext:value-type="float">
            <text:p>512</text:p>
          </table:table-cell>
          <table:table-cell table:style-name="ce52" office:value-type="string" calcext:value-type="string">
            <text:p>30:12:020366:41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3" calcext:value-type="float">
            <text:p>513</text:p>
          </table:table-cell>
          <table:table-cell table:style-name="ce52" office:value-type="string" calcext:value-type="string">
            <text:p>30:12:020490:7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4" calcext:value-type="float">
            <text:p>514</text:p>
          </table:table-cell>
          <table:table-cell table:style-name="ce52" office:value-type="string" calcext:value-type="string">
            <text:p>30:12:020529:42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5" calcext:value-type="float">
            <text:p>515</text:p>
          </table:table-cell>
          <table:table-cell table:style-name="ce52" office:value-type="string" calcext:value-type="string">
            <text:p>30:12:020659:45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6" calcext:value-type="float">
            <text:p>516</text:p>
          </table:table-cell>
          <table:table-cell table:style-name="ce52" office:value-type="string" calcext:value-type="string">
            <text:p>30:12:020748:36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7" calcext:value-type="float">
            <text:p>517</text:p>
          </table:table-cell>
          <table:table-cell table:style-name="ce52" office:value-type="string" calcext:value-type="string">
            <text:p>30:12:020755:41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8" calcext:value-type="float">
            <text:p>518</text:p>
          </table:table-cell>
          <table:table-cell table:style-name="ce52" office:value-type="string" calcext:value-type="string">
            <text:p>30:12:021055:33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9" calcext:value-type="float">
            <text:p>519</text:p>
          </table:table-cell>
          <table:table-cell table:style-name="ce52" office:value-type="string" calcext:value-type="string">
            <text:p>30:12:021136:151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0" calcext:value-type="float">
            <text:p>520</text:p>
          </table:table-cell>
          <table:table-cell table:style-name="ce52" office:value-type="string" calcext:value-type="string">
            <text:p>30:12:021136:170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1" calcext:value-type="float">
            <text:p>521</text:p>
          </table:table-cell>
          <table:table-cell table:style-name="ce52" office:value-type="string" calcext:value-type="string">
            <text:p>30:12:021138: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2" calcext:value-type="float">
            <text:p>522</text:p>
          </table:table-cell>
          <table:table-cell table:style-name="ce52" office:value-type="string" calcext:value-type="string">
            <text:p>30:12:030024:21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3" calcext:value-type="float">
            <text:p>523</text:p>
          </table:table-cell>
          <table:table-cell table:style-name="ce52" office:value-type="string" calcext:value-type="string">
            <text:p>30:12:030068:446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4" calcext:value-type="float">
            <text:p>524</text:p>
          </table:table-cell>
          <table:table-cell table:style-name="ce52" office:value-type="string" calcext:value-type="string">
            <text:p>30:12:030071:130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5" calcext:value-type="float">
            <text:p>525</text:p>
          </table:table-cell>
          <table:table-cell table:style-name="ce52" office:value-type="string" calcext:value-type="string">
            <text:p>30:12:030105:304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6" calcext:value-type="float">
            <text:p>526</text:p>
          </table:table-cell>
          <table:table-cell table:style-name="ce52" office:value-type="string" calcext:value-type="string">
            <text:p>30:12:030105:388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7" calcext:value-type="float">
            <text:p>527</text:p>
          </table:table-cell>
          <table:table-cell table:style-name="ce52" office:value-type="string" calcext:value-type="string">
            <text:p>30:12:030110:289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8" calcext:value-type="float">
            <text:p>528</text:p>
          </table:table-cell>
          <table:table-cell table:style-name="ce52" office:value-type="string" calcext:value-type="string">
            <text:p>30:12:030110:348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9" calcext:value-type="float">
            <text:p>529</text:p>
          </table:table-cell>
          <table:table-cell table:style-name="ce52" office:value-type="string" calcext:value-type="string">
            <text:p>30:12:030252:16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0" calcext:value-type="float">
            <text:p>530</text:p>
          </table:table-cell>
          <table:table-cell table:style-name="ce52" office:value-type="string" calcext:value-type="string">
            <text:p>30:12:030358:16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1" calcext:value-type="float">
            <text:p>531</text:p>
          </table:table-cell>
          <table:table-cell table:style-name="ce52" office:value-type="string" calcext:value-type="string">
            <text:p>30:12:030609:53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2" calcext:value-type="float">
            <text:p>532</text:p>
          </table:table-cell>
          <table:table-cell table:style-name="ce52" office:value-type="string" calcext:value-type="string">
            <text:p>30:12:030771:282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3" calcext:value-type="float">
            <text:p>533</text:p>
          </table:table-cell>
          <table:table-cell table:style-name="ce52" office:value-type="string" calcext:value-type="string">
            <text:p>30:12:030802:21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4" calcext:value-type="float">
            <text:p>534</text:p>
          </table:table-cell>
          <table:table-cell table:style-name="ce52" office:value-type="string" calcext:value-type="string">
            <text:p>30:12:030833:549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5" calcext:value-type="float">
            <text:p>535</text:p>
          </table:table-cell>
          <table:table-cell table:style-name="ce52" office:value-type="string" calcext:value-type="string">
            <text:p>30:12:030860:2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6" calcext:value-type="float">
            <text:p>536</text:p>
          </table:table-cell>
          <table:table-cell table:style-name="ce52" office:value-type="string" calcext:value-type="string">
            <text:p>30:12:030861:108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7" calcext:value-type="float">
            <text:p>537</text:p>
          </table:table-cell>
          <table:table-cell table:style-name="ce52" office:value-type="string" calcext:value-type="string">
            <text:p>30:12:030861:10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8" calcext:value-type="float">
            <text:p>538</text:p>
          </table:table-cell>
          <table:table-cell table:style-name="ce52" office:value-type="string" calcext:value-type="string">
            <text:p>30:12:030863:483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9" calcext:value-type="float">
            <text:p>539</text:p>
          </table:table-cell>
          <table:table-cell table:style-name="ce52" office:value-type="string" calcext:value-type="string">
            <text:p>30:12:040058:106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0" calcext:value-type="float">
            <text:p>540</text:p>
          </table:table-cell>
          <table:table-cell table:style-name="ce52" office:value-type="string" calcext:value-type="string">
            <text:p>30:12:040058:117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1" calcext:value-type="float">
            <text:p>541</text:p>
          </table:table-cell>
          <table:table-cell table:style-name="ce52" office:value-type="string" calcext:value-type="string">
            <text:p>30:12:040058:1599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2" calcext:value-type="float">
            <text:p>542</text:p>
          </table:table-cell>
          <table:table-cell table:style-name="ce52" office:value-type="string" calcext:value-type="string">
            <text:p>30:12:040076:36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3" calcext:value-type="float">
            <text:p>543</text:p>
          </table:table-cell>
          <table:table-cell table:style-name="ce52" office:value-type="string" calcext:value-type="string">
            <text:p>30:12:040085:30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4" calcext:value-type="float">
            <text:p>544</text:p>
          </table:table-cell>
          <table:table-cell table:style-name="ce52" office:value-type="string" calcext:value-type="string">
            <text:p>30:12:040269:174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5" calcext:value-type="float">
            <text:p>545</text:p>
          </table:table-cell>
          <table:table-cell table:style-name="ce52" office:value-type="string" calcext:value-type="string">
            <text:p>30:12:040820:26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6" calcext:value-type="float">
            <text:p>546</text:p>
          </table:table-cell>
          <table:table-cell table:style-name="ce52" office:value-type="string" calcext:value-type="string">
            <text:p>30:12:040820:291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7" calcext:value-type="float">
            <text:p>547</text:p>
          </table:table-cell>
          <table:table-cell table:style-name="ce52" office:value-type="string" calcext:value-type="string">
            <text:p>30:12:041123:196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8" calcext:value-type="float">
            <text:p>548</text:p>
          </table:table-cell>
          <table:table-cell table:style-name="ce52" office:value-type="string" calcext:value-type="string">
            <text:p>30:12:041198:1357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9" calcext:value-type="float">
            <text:p>549</text:p>
          </table:table-cell>
          <table:table-cell table:style-name="ce52" office:value-type="string" calcext:value-type="string">
            <text:p>30:12:041398:49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27" calcext:value-type="date">
            <text:p>27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0" calcext:value-type="float">
            <text:p>550</text:p>
          </table:table-cell>
          <table:table-cell table:style-name="ce52" office:value-type="string" calcext:value-type="string">
            <text:p>30:12:042053:580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1" calcext:value-type="float">
            <text:p>551</text:p>
          </table:table-cell>
          <table:table-cell table:style-name="ce52" office:value-type="string" calcext:value-type="string">
            <text:p>30:13:010110:1022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2" calcext:value-type="float">
            <text:p>552</text:p>
          </table:table-cell>
          <table:table-cell table:style-name="ce52" office:value-type="string" calcext:value-type="string">
            <text:p>30:13:010124:278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3" calcext:value-type="float">
            <text:p>553</text:p>
          </table:table-cell>
          <table:table-cell table:style-name="ce52" office:value-type="string" calcext:value-type="string">
            <text:p>30:13:010124:815</text:p>
          </table:table-cell>
          <table:table-cell table:style-name="ce54" office:value-type="date" office:date-value="2021-08-31" calcext:value-type="date">
            <text:p>31.08.2021</text:p>
          </table:table-cell>
          <table:table-cell table:style-name="ce56" office:value-type="date" office:date-value="2021-08-30" calcext:value-type="date">
            <text:p>30.08.2021</text:p>
          </table:table-cell>
          <table:table-cell table:number-columns-repeated="1020"/>
        </table:table-row>
        <table:table-row table:style-name="ro1" table:number-rows-repeated="10480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02T12:55:27.217000000</dc:date>
    <meta:print-date>2020-08-20T09:13:54Z</meta:print-date>
    <meta:editing-cycles>2</meta:editing-cycles>
    <meta:editing-duration>PT7S</meta:editing-duration>
    <meta:document-statistic meta:table-count="3" meta:cell-count="2957" meta:object-count="0"/>
  </office:meta>
</office:document-meta>
</file>